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 fo:margin-top="0mm" fo:margin-bottom="0.11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22437" officeooo:paragraph-rsid="00022437" style:text-blinking="false" fo:background-color="transparent" style:font-style-asian="normal" style:font-style-complex="normal"/>
    </style:style>
    <style:style style:name="P3" style:family="paragraph" style:parent-style-name="Text_20_body">
      <style:paragraph-properties fo:margin-top="0mm" fo:margin-bottom="0.11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tyle-asian="normal" style:font-style-complex="normal"/>
    </style:style>
    <style:style style:name="P4" style:family="paragraph" style:parent-style-name="Text_20_body">
      <style:paragraph-properties fo:margin-top="0mm" fo:margin-bottom="0.11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5" style:family="paragraph" style:parent-style-name="Text_20_body" style:list-style-name="L1">
      <loext:graphic-properties draw:fill="none" draw:fill-color="#ffffff"/>
      <style:paragraph-properties fo:margin-top="0mm" fo:margin-bottom="0.11m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6" style:family="paragraph" style:parent-style-name="Text_20_body" style:list-style-name="L2">
      <loext:graphic-properties draw:fill="none" draw:fill-color="#ffffff"/>
      <style:paragraph-properties fo:margin-top="0mm" fo:margin-bottom="0.11m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7" style:family="paragraph" style:parent-style-name="Text_20_body" style:list-style-name="L3">
      <loext:graphic-properties draw:fill="none" draw:fill-color="#ffffff"/>
      <style:paragraph-properties fo:margin-top="0mm" fo:margin-bottom="0.11m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8" style:family="paragraph" style:parent-style-name="Text_20_body" style:list-style-name="L1">
      <loext:graphic-properties draw:fill="none" draw:fill-color="#ffffff"/>
      <style:paragraph-properties fo:margin-top="0mm" fo:margin-bottom="0.11mm" loext:contextual-spacing="false" fo:line-height="179%" fo:text-align="justify" style:justify-single-word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22437" officeooo:paragraph-rsid="00022437" style:text-blinking="false" fo:background-color="transparent" style:font-style-asian="normal" style:font-style-complex="normal"/>
    </style:style>
    <style:style style:name="P9" style:family="paragraph" style:parent-style-name="Text_20_body">
      <style:paragraph-properties fo:margin-top="0mm" fo:margin-bottom="0.11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22437" officeooo:paragraph-rsid="00022437" style:text-blinking="false" fo:background-color="transparent" style:font-style-asian="normal" style:font-style-complex="normal"/>
    </style:style>
    <style:style style:name="P10" style:family="paragraph" style:parent-style-name="Text_20_body">
      <style:paragraph-properties fo:margin-top="0mm" fo:margin-bottom="2.12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tyle-asian="normal" style:font-style-complex="normal"/>
    </style:style>
    <style:style style:name="P11" style:family="paragraph" style:parent-style-name="Text_20_body">
      <style:paragraph-properties fo:margin-top="0mm" fo:margin-bottom="2.12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P12" style:family="paragraph" style:parent-style-name="Text_20_body">
      <style:paragraph-properties fo:margin-top="0mm" fo:margin-bottom="1.11m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tyle-asian="normal" style:font-style-complex="normal"/>
    </style:style>
    <style:style style:name="T1" style:family="text">
      <style:text-properties officeooo:rsid="00022437"/>
    </style:style>
    <text:list-style style:name="L1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DĚTI OBLÉCT A VYBAVIT?</text:p>
      <text:p text:style-name="P2"/>
      <text:p text:style-name="P3"><text:bookmark text:name="docs-internal-guid-06137ce1-b59a-ba67-2f78-2cefa49d526d"/>Čím děti vybavit</text:p>
      <text:p text:style-name="P4">- Batůžkem s upravitelnými popruhy (a prsním, případně bederním pásem), který obsahuje:</text:p>
      <text:list xml:id="list1086072593" text:style-name="L1">
        <text:list-item>
          <text:p text:style-name="P5">lahev s pitím (v zimě termosku <text:span text:style-name="T1">s čajem</text:span>)</text:p>
        </text:list-item>
        <text:list-item>
          <text:p text:style-name="P5">krabičku s dopolední svačinou</text:p>
        </text:list-item>
        <text:list-item>
          <text:p text:style-name="P5">kus karimatky či jiného sedáku (pro sezení venku na zemi)</text:p>
        </text:list-item>
        <text:list-item>
          <text:p text:style-name="P5">pláštěnku (lépe větší, aby se pod ni vešel i batůžek)</text:p>
        </text:list-item>
        <text:list-item>
          <text:p text:style-name="P5">náhradní ponožky a spodní prádlo</text:p>
        </text:list-item>
        <text:list-item>
          <text:p text:style-name="P8">igelitový pytlík na mokré svršky</text:p>
        </text:list-item>
        <text:list-item>
          <text:p text:style-name="P5">kapesníčky (<text:span text:style-name="T1">papírové či </text:span>látkový)</text:p>
        </text:list-item>
      </text:list>
      <text:p text:style-name="P1"/>
      <text:p text:style-name="P4">- Vybavením, které zůstává uložené v zázemí:</text:p>
      <text:list xml:id="list3285226847" text:style-name="L2">
        <text:list-item>
          <text:p text:style-name="P6">spacák/dek<text:span text:style-name="T1">a</text:span> a polštář</text:p>
        </text:list-item>
        <text:list-item>
          <text:p text:style-name="P6">gumáky</text:p>
        </text:list-item>
        <text:list-item>
          <text:p text:style-name="P6">přezůvk<text:span text:style-name="T1">y</text:span></text:p>
        </text:list-item>
        <text:list-item>
          <text:p text:style-name="P6">kompletní náhradní oblečení ukládan<text:span text:style-name="T1">é</text:span> v krabici/košíku/tašce v poličkové skříňce na chodbě (spodní prádlo, ponožky, punčocháče, triko, mikina, kalhoty)</text:p>
        </text:list-item>
      </text:list>
      <text:p text:style-name="P4">Oblečení a obuv ať jsou podepsané. Rodiče věci nejlépe každý týden kontrolují, odnáší to, co je špinavé a mokré a doplňují, co chybí.</text:p>
      <text:p text:style-name="P9">V lepenkové krabici v předsíňce je nalezené neidentifikované oblečení a hračky. Doporučujeme se tím jednou týdně prohrabat, jestli tam nenajdete něco náležící vaší ratolesti.</text:p>
      <text:p text:style-name="P1"/>
      <text:p text:style-name="P10">Jak děti obléknout?</text:p>
      <text:p text:style-name="P12">- V teplém období k <text:span text:style-name="T1">outdoorovému </text:span>oblečení přibalte kšiltovku či klobouček.</text:p>
      <text:p text:style-name="P12">- V chladném období <text:span text:style-name="T1">se nám nejvíce osvědčilo</text:span> vrst<text:span text:style-name="T1">vení.</text:span></text:p>
      <text:list xml:id="list831048830" text:style-name="L3">
        <text:list-item>
          <text:p text:style-name="P7">Spodní vrstva: nějaké funkční prádlo pro odvedení potu a udržení horní i dolní části těla v teple </text:p>
        </text:list-item>
        <text:list-item>
          <text:p text:style-name="P7">Střední vrstva: další triko s dlouhým rukávem nebo mikina a tepláky či kalhoty</text:p>
        </text:list-item>
        <text:list-item>
          <text:p text:style-name="P7"><text:soft-page-break/>Vnější vrstva: zateplená a nepromokavá zimní bunda, nepromokavé kalhoty nebo gumogatě.</text:p>
        </text:list-item>
        <text:list-item>
          <text:p text:style-name="P7">K tomu ještě čepici/<text:span text:style-name="T1">kuklu</text:span>, šálu, rukavice (nejlépe jedny nepromokavé palčákové a jedny prstové)</text:p>
        </text:list-item>
      </text:list>
      <text:p text:style-name="P11">Co se týče obutí, v létě je to skoro jedno, protože po zahradě děti většinou capají naboso. Na procházku se ale hodí pevné boty. Pro chladnější počasí doporučujeme pevnou sportovní obuv s případným zateplením a impregnační vrstvou. V zimě dítě vybavte nejlépe sněhulemi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50:25.341759362</meta:creation-date>
    <dc:date>2018-05-31T12:01:06.363306616</dc:date>
    <meta:editing-duration>PT10S</meta:editing-duration>
    <meta:editing-cycles>1</meta:editing-cycles>
    <meta:document-statistic meta:table-count="0" meta:image-count="0" meta:object-count="0" meta:page-count="2" meta:paragraph-count="26" meta:word-count="278" meta:character-count="1729" meta:non-whitespace-character-count="1489"/>
    <meta:generator>LibreOffice/5.4.6.2$Linux_X86_64 LibreOffice_project/40m0$Build-2</meta:generator>
  </office:meta>
</office:document-meta>
</file>